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TO PGJ-PI Nº 949/2019</text:p>
      <text:p text:style-name="P1"/>
      <text:p text:style-name="P5">Dispõe sobre a conversão em pecúnia de licença-prêmio por assiduidade dos membros do Ministério Público do Estado do Piauí.</text:p>
      <text:p text:style-name="P1"/>
      <text:p text:style-name="P7">A PROCURADORA-GERAL DE JUSTIÇA DO ESTADO DO PIAUÍ, no uso de suas atribuições legais, conferidas pelo art. 12, V, da Lei Complementar Estadual nº 12, de 18 de dezembro de 1993,</text:p>
      <text:p text:style-name="P7">CONSIDERANDO que nos termos do § 2º do art. 112 da Lei Complementar Estadual nº 12/93 “a licença prêmio por assiduidade poderá ser convertida em pecúnia, na forma de Ato regulamentado pelo Procurador-Geral de Justiça”;</text:p>
      <text:p text:style-name="P7">CONSIDERANDO ser de interesse da Administração a aquisição parcial desses períodos de licença-prêmio, a fim de assegurar a eficiência e a continuidade das atribuições ministeriais, bem como pela necessidade de amortizar o passivo de licenças-prêmio não gozadas pelos membros do Ministério Público do Estado do Piauí, observados os limites orçamentários e financeiros do Ministério Público do Estado do Piauí,</text:p>
      <text:p text:style-name="P8"><text:tab/>RESOLVE:</text:p>
      <text:p text:style-name="P8"><text:tab/>Art. 1º A conversão em pecúnia de licença-prêmio por assiduidade dos membros do Ministério Público do Estado do Piauí obedecerá ao disposto neste ato.</text:p>
      <text:p text:style-name="P8"><text:tab/>Art. 2º Observada a imperiosa necessidade do serviço e a disponibilidade orçamentária e financeira do exercício financeiro de 2019, será permitida a conversão em pecúnia de 15 (quinze) dias para cada período de 90 (noventa) dias de licença-prêmio não gozado dos membros do Ministério Público do Estado do Piauí, tomando-se por base de cálculo o valor da remuneração do membro na data em que for efetivado o pagamento da conversão.</text:p>
      <text:p text:style-name="P6"><text:span text:style-name="T1">Parágrafo único. A vantagem pecuniária decorrente da conversão prevista no </text:span><text:span text:style-name="T2">caput </text:span><text:span text:style-name="T1">deste artigo tem caráter indenizatório.</text:span></text:p>
      <text:p text:style-name="P7"><text:soft-page-break/>Art. 3º O pagamento a que se refere o artigo anterior deve ser previamente requerido pelos membros interessados, na forma definida pela Procuradoria Geral de Justiça.</text:p>
      <text:p text:style-name="P7">§1º No exercício financeiro de 2019, o pagamento decorrente da conversão em pecúnia aos membros está limitado a 15 (quinze) dias de licença-prêmio não gozada, salvo modificação da capacidade orçamentária e da disponibilidade financeira do órgão.</text:p>
      <text:p text:style-name="P7">§2º O direito previsto neste ato recairá sobre o período de licença-prêmio mais antigo e, preferencialmente, sobre aquele em que não houve o início de fruição.</text:p>
      <text:p text:style-name="P7">Art. 4º O pagamento da pecúnia referida neste ato será feito sem prejuízo do subsídio, verbas indenizatórias ou quaisquer direitos inerentes ao cargo.</text:p>
      <text:p text:style-name="P7">Art. 5º Somente serão conhecidos os requerimentos que versarem sobre a conversão em pecúnia de períodos de licença-prêmio por assiduidade que já tenham sido efetivamente adquiridos pelo membro.</text:p>
      <text:p text:style-name="P8"><text:tab/>Art. 6º Existindo opção formal do membro para computar em dobro o tempo de licença-prêmio para efeito de aposentadoria, fica vedada, para esse período específico, a conversão em pecúnia de que trata este Ato.</text:p>
      <text:p text:style-name="P7">Art. 7º Os casos omissos serão decididos pela Procuradoria Geral de Justiça.</text:p>
      <text:p text:style-name="P7">Art. 8º Este Ato entra em vigor na data de sua publicação e terá sua vigência adstrita ao exercício financeiro de 2019.</text:p>
      <text:p text:style-name="P2">Teresina-PI, 30 de setembro de 2019.</text:p>
      <text:p text:style-name="P3"/>
      <text:p text:style-name="P4">CARMELINA MARIA MENDES DE MOURA</text:p>
      <text:p text:style-name="P4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normal" style:next-style-name="Text_20_body" style:list-style-name="" style:class="text">
      <style:paragraph-properties fo:margin-left="0cm" fo:margin-right="0cm" fo:margin-top="0cm" fo:margin-bottom="0.106cm" loext:contextual-spacing="false" style:line-height-at-least="0.176cm" fo:text-align="start" style:justify-single-word="false" fo:keep-together="always" fo:text-indent="0cm" style:auto-text-indent="false" fo:keep-with-next="always"/>
      <style:text-properties style:font-name="Arial" fo:font-family="Arial" style:font-family-generic="swiss" style:font-pitch="variable" fo:font-size="26pt" style:font-name-asian="Microsoft YaHei" style:font-family-asian="'Microsoft YaHei'" style:font-pitch-asian="variable" style:font-size-asian="26pt" style:font-name-complex="Mangal1" style:font-family-complex="Mangal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" style:family="paragraph" style:list-style-name="">
      <style:paragraph-properties fo:margin-left="0cm" fo:margin-right="0cm" fo:line-height="115%" fo:orphans="2" fo:widows="2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list-style-name="Outline" style:class="text">
      <style:paragraph-properties fo:margin-left="0cm" fo:margin-right="0cm" fo:margin-top="0.706cm" fo:margin-bottom="0.212cm" loext:contextual-spacing="false" style:line-height-at-least="0.176cm" fo:keep-together="always" fo:text-indent="0cm" style:auto-text-indent="fals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Outline" style:class="text">
      <style:paragraph-properties fo:margin-left="0cm" fo:margin-right="0cm" fo:margin-top="0.635cm" fo:margin-bottom="0.212cm" loext:contextual-spacing="false" style:line-height-at-least="0.176cm" fo:keep-together="always" fo:text-indent="0cm" style:auto-text-indent="false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Outline" style:class="text">
      <style:paragraph-properties fo:margin-left="0cm" fo:margin-right="0cm" fo:margin-top="0.564cm" fo:margin-bottom="0.141cm" loext:contextual-spacing="false" style:line-height-at-least="0.176cm" fo:keep-together="always" fo:text-indent="0cm" style:auto-text-indent="false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left="0cm" fo:margin-right="0cm" fo:margin-top="0.494cm" fo:margin-bottom="0.141cm" loext:contextual-spacing="false" style:line-height-at-least="0.176cm" fo:keep-together="always" fo:text-indent="0cm" style:auto-text-indent="fals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Outline" style:class="text">
      <style:paragraph-properties fo:margin-left="0cm" fo:margin-right="0cm" fo:margin-top="0.423cm" fo:margin-bottom="0.141cm" loext:contextual-spacing="false" style:line-height-at-least="0.176cm" fo:keep-together="always" fo:text-indent="0cm" style:auto-text-indent="false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Outline" style:class="text">
      <style:paragraph-properties fo:margin-left="0cm" fo:margin-right="0cm" fo:margin-top="0.423cm" fo:margin-bottom="0.141cm" loext:contextual-spacing="false" style:line-height-at-least="0.176cm" fo:keep-together="always" fo:text-indent="0cm" style:auto-text-indent="false" fo:keep-with-next="always"/>
      <style:text-properties fo:color="#666666" fo:font-size="11pt" fo:font-style="italic" style:font-size-asian="11pt" style:font-style-asian="italic" style:font-size-complex="11pt"/>
    </style:style>
    <style:style style:name="Subtitle" style:family="paragraph" style:parent-style-name="normal" style:next-style-name="Text_20_body" style:list-style-name="" style:class="chapter">
      <style:paragraph-properties fo:margin-left="0cm" fo:margin-right="0cm" fo:margin-top="0cm" fo:margin-bottom="0.564cm" loext:contextual-spacing="false" style:line-height-at-least="0.176cm" fo:text-align="start" style:justify-single-word="false" fo:keep-together="always" fo:text-indent="0cm" style:auto-text-indent="false" fo:keep-with-next="always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5cm" fo:margin-bottom="1.998cm" fo:margin-left="2.499cm" fo:margin-right="2.499cm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9-30T14:16:00</meta:print-date>
    <meta:document-statistic meta:table-count="0" meta:image-count="0" meta:object-count="0" meta:page-count="2" meta:paragraph-count="20" meta:word-count="480" meta:character-count="3070" meta:non-whitespace-character-count="2606"/>
    <meta:generator>LibreOffice/6.2.5.2$Windows_X86_64 LibreOffice_project/1ec314fa52f458adc18c4f025c545a4e8b22c159</meta:generator>
  </office:meta>
</office:document-meta>
</file>